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-4.13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e" style:family="paragraph">
      <style:text-properties style:font-name="Arial" style:font-name-complex="Arial" fo:font-size="14pt" style:font-size-asian="14pt" style:font-size-complex="14pt"/>
    </style:style>
    <style:style style:name="P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right="-0.0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P1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 fo:margin-bottom="0.1666in" fo:line-height="150%"/>
      <style:text-properties style:font-name="Arial" style:font-name-complex="Arial" style:font-weight-complex="bold" fo:color="#000000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40" style:parent-style-name="Normale" style:family="paragraph">
      <style:paragraph-properties fo:text-align="justify" fo:margin-bottom="0.0694in" fo:margin-left="1.2361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Alla Guardia di Finanza<text:s/></text:p>
      <text:p text:style-name="P7">REPARTO TECNICO LOGISTICO AMMINISTRATIVO LOMBARDIA</text:p>
      <text:p text:style-name="P8">Ufficio Amministrazione - Sezione Acquisti</text:p>
      <text:p text:style-name="P9">Via Melchiorre Gioia, 5 - 20124 Milano</text:p>
      <text:p text:style-name="P10"/>
      <text:p text:style-name="P11"/>
      <text:p text:style-name="P12">PROCEDURA APERTA TELEMATICA PER L’AFFIDAMENTO DEL SERVIZIO DI CARROZZERIA PER GLI AUTOMEZZI FINO A 3,5 T. DELLA GUARDIA DI FINANZA IN DOTAZIONE AI COMANDI/REPARTI DIPENDENTI DAL COMANDO REGIONALE GUARDIA DI FINANZA LOMBARDIA. ESERCIZI FINANZIARI 2027 – 2028 CON IL CRITERIO DELL’OFFERTA ECONOMICAMENTE PIÙ VANTAGGIOSA SULLA BASE DEL MIGLIOR RAPPORTO QUALITÀ/PREZZO.<text:s/>CIG:<text:s/>BB60C89915.</text:p>
      <text:p text:style-name="P13"/>
      <text:p text:style-name="P14"/>
      <text:p text:style-name="P15"/>
      <text:p text:style-name="P16"/>
      <text:p text:style-name="P17">Il/la sottoscritto/a _____________________________________________________ nato/a a _________________________________(____) il __________________<text:s/></text:p>
      <text:p text:style-name="P18">C.F. __________________________ in qualità<text:s/>di<text:s/>legale rappresentante<text:s/>dell’Impresa _______________________________________________<text:s/>con sede<text:s/>legale<text:s/>in<text:s/>______________________(___) Via _____________________ n. _______ CAP _____________<text:s/>Partita I.V.A.__________________ - C.F.<text:s/>________________________</text:p>
      <text:p text:style-name="P19"/>
      <text:p text:style-name="P20">DICHIARO</text:p>
      <text:p text:style-name="P21"/>
      <text:p text:style-name="P22">di voler rettificare,<text:s/>ai sensi dell’art. 101,<text:s/>comma<text:s/>4,<text:s/>del<text:s/>D.Lgs.<text:s/>n.<text:s/>36/2023, l’errore materiale contenuto<text:s/>nell’offerta tecnica/economica<text:s/>come di seguito indicato:</text:p>
      <text:p text:style-name="P23">____________________________________________________________________________________________________________________________________________________________</text:p>
      <text:p text:style-name="P24"><text:span text:style-name="T25">Pertanto l’elemento di seguito specificato, di cui al ___<text:s/></text:span><text:span text:style-name="T26">&lt;indicare paragrafo, punto o sottopunto e pagina dell’offerta&gt;<text:s/></text:span><text:span text:style-name="T27">che recita:<text:s/></text:span></text:p>
      <text:p text:style-name="P28">______________________________________________________________________________</text:p>
      <text:p text:style-name="P29"/>
      <text:p text:style-name="P30">deve intendersi sostituito con il seguente:<text:s/></text:p>
      <text:p text:style-name="P31">______________________________________________________________________________</text:p>
      <text:p text:style-name="P32"><text:s/></text:p>
      <text:p text:style-name="P33">_l_ sottoscritt_ , dichiara che la suddetta rettifica è operata nel rispetto della segretezza e di essere consapevole che la rettifica dell’offerta può comportare l’inammissibilità dell’offerta stessa ove ritenuta non accoglibile in quanto configurabile come modifica sostanziale dell’offerta.</text:p>
      <text:p text:style-name="P34"/>
      <text:p text:style-name="P35"/>
      <text:p text:style-name="P36"/>
      <text:p text:style-name="P37"/>
      <text:p text:style-name="P38"><text:s/><text:s text:c="2"/><text:s/>Firmata digitalmente</text:p>
      <text:p text:style-name="P39">Il<text:s/>Legale Rappresentante<text:s/></text:p>
      <text:p text:style-name="Normale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left="0.8861in" fo:text-indent="-0.8861in">
        <style:tab-stops/>
      </style:paragraph-properties>
      <style:text-properties style:font-name="Times New Roman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ms Rm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ms Rm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ms Rm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Pièdipagina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ALLEGATO N. 7</text:span></text:p>
      </style:header>
      <style:footer>
        <text:p text:style-name="P4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cata Giuseppe - VBRIG</meta:initial-creator>
    <dc:creator>Matteo Luigi - APP.SC</dc:creator>
    <meta:creation-date>2026-04-24T07:02:00Z</meta:creation-date>
    <dc:date>2026-04-24T07:02:00Z</dc:date>
    <meta:print-date>2020-02-10T12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0" meta:character-count="2011" meta:row-count="14" meta:non-whitespace-character-count="1715"/>
  </office:meta>
</office:document-meta>
</file>